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2958in" fo:margin-right="-0.0006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margin-left="-0.2958in" fo:margin-right="-0.0006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justify" fo:margin-left="-0.2958in" fo:margin-right="-0.0006in" fo:text-indent="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left="-0.2958in" fo:margin-right="0.1402in" fo:text-indent="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2958in" fo:margin-right="0.1402in" fo:text-indent="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left="-0.2958in" fo:margin-right="-0.0041in" fo:text-indent="0.3944in">
        <style:tab-stops>
          <style:tab-stop style:type="left" style:position="3.1729in"/>
          <style:tab-stop style:type="left" style:position="3.2479in"/>
          <style:tab-stop style:type="left" style:position="5.4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-0.2958in" fo:margin-right="-0.0041in" fo:text-indent="0.3944in">
        <style:tab-stops>
          <style:tab-stop style:type="left" style:position="3.1729in"/>
          <style:tab-stop style:type="left" style:position="3.2479in"/>
          <style:tab-stop style:type="left" style:position="5.4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style:line-height-at-least="0.0125in" fo:margin-left="-0.2958in" fo:text-indent="0.3937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style:line-height-at-least="0.0125in" fo:margin-left="-0.2958in" fo:text-indent="0.3937in">
        <style:tab-stops>
          <style:tab-stop style:type="left" style:position="1.0458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left="-0.2951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left="-0.2951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left="-0.2951in" fo:text-indent="0.4923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left="-0.2951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justify" fo:margin-left="-0.2951in" fo:text-indent="0.3937in">
        <style:tab-stops>
          <style:tab-stop style:type="left" style:position="1.0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3">о заседаниях Комиссии по противодействию коррупции Министерства образования<text:s/>и молодежной политики Свердловской области в 2023<text:s/>году</text:p>
      <text:p text:style-name="P4"/>
      <text:p text:style-name="P5">22.02.2023<text:s/>состоялось заседание<text:s/>Комиссии по следующим вопросам:</text:p>
      <text:p text:style-name="P6"/>
      <text:p text:style-name="P7">1. Об организации работы по противодействию коррупции в ГБОУ СО «Туринская школа-интернат, реализующая адаптированные основные общеобразовательные программы».</text:p>
      <text:p text:style-name="P8">2. Об организации работы по противодействию коррупции в ГАПОУ СО «Колледж управления и сервиса «Стиль».</text:p>
      <text:p text:style-name="P9">3. Об исполнении в 2022 году Плана работы Министерства по противодействию коррупции на 2021–2024 годы.</text:p>
      <text:p text:style-name="P10"><text:span text:style-name="T11">4. О передаче полномочий по рассмотрению вопросов, связанных с соблюдением руководителями подведомственных Министерству организаций законодательства Российской Федерации о противодействии коррупции, в том числе требований статьи 133 Федерального закона от 25 декабря 2008 года № 273-ФЗ «О противодействии коррупции» в Комиссию по соблюдению требований к служебному поведению государственных гражданских служащих Министерства и урегулированию конфликта интересов (во исполнение п.п. 3.2 п. 3 р.</text:span><text:span text:style-name="T12">I</text:span><text:span text:style-name="T13"><text:s/>протокола заседания комиссии по координации работы по противодействию коррупции Свердловской области от 30.06.2022 (от 16.08.2022 № 2-К).</text:span></text:p>
      <text:p text:style-name="P14">5.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Министерства и должностных лиц Министерства в 2022 году.</text:p>
      <text:p text:style-name="P15"/>
      <text:p text:style-name="P16"/>
      <text:p text:style-name="P17"><text:span text:style-name="T18">Во исполнение подпункта 3.2 пункта 3 раздела<text:s/></text:span><text:span text:style-name="T19">I</text:span><text:span text:style-name="T20"><text:s/>протокола заседания Комиссии по координации работы по противодействию коррупции Свердловской области от 30.06.2022 (от 16.08.2022 № 2-К)</text:span><text:span text:style-name="T21"><text:s/>Комиссии по противодействию коррупции Министерства принято решение<text:s/></text:span><text:span text:style-name="T22">передать полномочия по рассмотрению вопросов, связанных с соблюдением руководителями подведомственных Министерству организаций законодательства Российской Федерации о противодействии коррупции, в том числе требований статьи 13</text:span><text:span text:style-name="T23">3</text:span><text:span text:style-name="T24"><text:s/>Федерального закона от 25 декабря 2008 года<text:s/></text:span><text:span text:style-name="T25"><text:line-break/>№ 273-ФЗ «О противодействии коррупции», в Комиссию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и упразднить Комиссию по противодействию коррупции Министерства образования и молодежной политики Свердловской области</text:span><text:span text:style-name="T26">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006in"/>
      </style:footer-style>
    </style:page-layout>
    <style:style style:name="T2" style:parent-style-name="Номерстраницы" style:family="text">
      <style:text-properties style:font-name="Liberation Serif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3-02-27T09:41:00Z</meta:creation-date>
    <dc:date>2023-02-27T09:41:00Z</dc:date>
    <meta:print-date>2023-02-27T09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363" meta:row-count="16" meta:non-whitespace-character-count="2014"/>
  </office:meta>
</office:document-meta>
</file>